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e75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11cb" style:font-weight-asian="bold" style:font-weight-complex="bold"/>
    </style:style>
    <style:style style:name="T3" style:family="text">
      <style:text-properties fo:font-weight="bold" officeooo:rsid="000ee753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11cb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11cb" style:font-name-complex="Times New Roman"/>
    </style:style>
    <style:style style:name="T10" style:family="text">
      <style:text-properties officeooo:rsid="000ee753" style:font-name-complex="Times New Roman"/>
    </style:style>
    <style:style style:name="T11" style:family="text">
      <style:text-properties officeooo:rsid="00104a6c" style:font-name-complex="Times New Roman"/>
    </style:style>
    <style:style style:name="T12" style:family="text">
      <style:text-properties officeooo:rsid="0011e72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7</text:span><text:span text:style-name="T4"> de </text:span><text:span text:style-name="T6">may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089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10">La Cámara de Diputados de la Provincia vería con agrado que el poder Ejecutivos Provincial, a través de la repartición correspondiente, solicite al </text:span><text:span text:style-name="T11">P</text:span><text:span text:style-name="T10">oder Ejecutivo </text:span><text:span text:style-name="T11">N</text:span><text:span text:style-name="T10">acional haga cumplir la tarifa establecida en la Disposición 171-E/2017 del Ministerio de Transporte, en el valor fijado en la Carta de Porte, para el transporte de cargas pesadas en los vehículos de gran porte de cereales y </text:span><text:span text:style-name="T12">o</text:span><text:span text:style-name="T10">leaginosas, no pudiendo oscilar el precio en más de un 10% para proteger a los pequeños y medianos empresarios del transporte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0:55:36.590357845</dc:date>
    <meta:print-date>2018-05-17T10:55:14.714364231</meta:print-date>
    <meta:editing-cycles>44</meta:editing-cycles>
    <meta:editing-duration>PT1H6M5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9" meta:character-count="927" meta:non-whitespace-character-count="779"/>
  </office:meta>
</office:document-meta>
</file>